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Calibri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Arial Rounded MT 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Arial Rounded MT 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Arial Rounded MT 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Arial Rounded MT 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Arial Rounded MT 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Arial Rounded MT Bold" fo:font-size="14pt" style:font-size-asian="14pt" style:font-size-complex="14pt"/>
    </style:style>
    <style:style style:name="P29" style:parent-style-name="Обычный" style:family="paragraph">
      <style:paragraph-properties fo:text-align="justify" style:line-height-at-least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justify" style:line-height-at-least="0in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style:line-height-at-least="0in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style:line-height-at-least="0in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style:font-name-complex="Calibri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Arial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Arial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widows="0" fo:orphans="0" style:punctuation-wrap="hanging" style:text-autospace="ideograph-alpha" fo:text-align="justify" style:vertical-align="auto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master-page-name="MPF1" style:family="paragraph">
      <style:paragraph-properties fo:break-before="page" fo:text-align="justify" fo:margin-left="3.15in" fo:text-indent="4.4298in">
        <style:tab-stops/>
      </style:paragraph-properties>
      <style:text-properties style:font-name="Liberation Serif" style:font-name-complex="Liberation Serif" fo:font-size="12pt" style:font-size-asian="12pt"/>
    </style:style>
    <style:style style:name="P125" style:parent-style-name="Обычный" style:family="paragraph">
      <style:paragraph-properties fo:text-align="justify" fo:margin-left="3.15in" fo:text-indent="4.4298in">
        <style:tab-stops/>
      </style:paragraph-properties>
      <style:text-properties style:font-name="Liberation Serif" style:font-name-complex="Liberation Serif" fo:font-size="12pt" style:font-size-asian="12pt"/>
    </style:style>
    <style:style style:name="P126" style:parent-style-name="Обычный" style:family="paragraph">
      <style:paragraph-properties fo:text-align="justify" fo:margin-left="3.15in" fo:text-indent="4.4298in">
        <style:tab-stops/>
      </style:paragraph-properties>
      <style:text-properties style:font-name="Liberation Serif" style:font-name-complex="Liberation Serif" fo:font-size="12pt" style:font-size-asian="12pt"/>
    </style:style>
    <style:style style:name="P127" style:parent-style-name="Обычный" style:family="paragraph">
      <style:paragraph-properties fo:text-align="justify" fo:margin-left="3.15in" fo:text-indent="4.4298in">
        <style:tab-stops/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129" style:parent-style-name="Обычный" style:family="paragraph">
      <style:paragraph-properties fo:widows="0" fo:orphans="0" style:punctuation-wrap="hanging" fo:text-align="end" style:vertical-align="auto"/>
      <style:text-properties style:font-name="Liberation Serif" style:font-name-complex="Liberation Serif" fo:font-size="13pt" style:font-size-asian="13pt" style:font-size-complex="13pt"/>
    </style:style>
    <style:style style:name="P130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3pt" style:font-size-asian="13pt" style:font-size-complex="13pt"/>
    </style:style>
    <style:style style:name="P131" style:parent-style-name="Обычный" style:family="paragraph">
      <style:paragraph-properties fo:widows="0" fo:orphans="0" style:punctuation-wrap="hanging" fo:text-align="center" style:vertical-align="auto"/>
      <style:text-properties style:font-name="Liberation Serif" style:font-name-complex="Liberation Serif" fo:font-size="13pt" style:font-size-asian="13pt" style:font-size-complex="13pt"/>
    </style:style>
    <style:style style:name="P132" style:parent-style-name="Обычный" style:family="paragraph">
      <style:paragraph-properties fo:text-align="center"/>
    </style:style>
    <style:style style:name="T1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Calibri" fo:font-size="12.5pt" style:font-size-asian="12.5pt" style:font-size-complex="12.5pt"/>
    </style:style>
    <style:style style:name="P135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136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137" style:parent-style-name="Обычный" style:family="paragraph">
      <style:text-properties style:font-name="Liberation Serif" fo:font-size="13pt" style:font-size-asian="13pt" style:font-size-complex="13pt"/>
    </style:style>
    <style:style style:name="TableColumn139" style:family="table-column">
      <style:table-column-properties style:column-width="0.5673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0.743in" style:use-optimal-column-width="false"/>
    </style:style>
    <style:style style:name="Table138" style:family="table">
      <style:table-properties style:width="10.268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55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56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59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62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63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68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69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70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73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74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77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78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79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80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83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84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85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Row186" style:family="table-row">
      <style:table-row-properties style:use-optimal-row-height="false"/>
    </style:style>
    <style:style style:name="P187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88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89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90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91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92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93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94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Row197" style:family="table-row">
      <style:table-row-properties style:use-optimal-row-height="false"/>
    </style:style>
    <style:style style:name="P198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199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200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201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202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203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204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205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>
        <style:tab-stops>
          <style:tab-stop style:type="left" style:position="0.625in"/>
          <style:tab-stop style:type="left" style:position="0.875in"/>
          <style:tab-stop style:type="left" style:position="1.125in"/>
        </style:tab-stops>
      </style:paragraph-properties>
      <style:text-properties style:font-name="Liberation Serif"/>
    </style:style>
    <style:style style:name="P304" style:parent-style-name="Обычный" style:family="paragraph">
      <style:paragraph-properties fo:text-indent="0.4923in"/>
      <style:text-properties style:font-name="Liberation Serif" fo:font-size="13pt" style:font-size-asian="13pt" style:font-size-complex="13pt"/>
    </style:style>
    <style:style style:name="P305" style:parent-style-name="Обычный" style:family="paragraph">
      <style:paragraph-properties fo:text-indent="0.4923in"/>
      <style:text-properties style:font-name="Liberation Serif" fo:font-size="13pt" style:font-size-asian="13pt" style:font-size-complex="13pt"/>
    </style:style>
    <style:style style:name="P30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0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0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11" style:parent-style-name="Обычный" style:family="paragraph">
      <style:paragraph-properties fo:text-align="end" fo:text-indent="0.4923in"/>
      <style:text-properties style:font-name="Liberation Serif" fo:font-size="13pt" style:font-size-asian="13pt" style:font-size-complex="13pt"/>
    </style:style>
    <style:style style:name="P312" style:parent-style-name="Обычный" style:family="paragraph">
      <style:paragraph-properties fo:text-align="end" fo:text-indent="0.4923in"/>
      <style:text-properties style:font-name="Liberation Serif" fo:font-size="13pt" style:font-size-asian="13pt" style:font-size-complex="13pt"/>
    </style:style>
    <style:style style:name="P313" style:parent-style-name="Обычный" style:family="paragraph">
      <style:paragraph-properties fo:text-align="end" fo:text-indent="0.4923in"/>
      <style:text-properties style:font-name="Liberation Serif" fo:font-size="13pt" style:font-size-asian="13pt" style:font-size-complex="13pt"/>
    </style:style>
    <style:style style:name="P314" style:parent-style-name="Обычный" style:family="paragraph">
      <style:paragraph-properties fo:text-align="end" fo:text-indent="0.4923in"/>
      <style:text-properties style:font-name="Liberation Serif" fo:font-size="13pt" style:font-size-asian="13pt" style:font-size-complex="13pt"/>
    </style:style>
    <style:style style:name="P315" style:parent-style-name="Обычный" style:family="paragraph">
      <style:paragraph-properties fo:text-align="end" fo:text-indent="0.4923in"/>
      <style:text-properties style:font-name="Liberation Serif" fo:font-size="13pt" style:font-size-asian="13pt" style:font-size-complex="13pt"/>
    </style:style>
    <style:style style:name="P316" style:parent-style-name="Обычный" style:family="paragraph">
      <style:paragraph-properties fo:text-align="end" fo:text-indent="0.4923in"/>
      <style:text-properties style:font-name="Liberation Serif" fo:font-size="13pt" style:font-size-asian="13pt" style:font-size-complex="13pt"/>
    </style:style>
    <style:style style:name="P317" style:parent-style-name="Обычный" style:family="paragraph">
      <style:paragraph-properties fo:text-align="end" fo:text-indent="0.4923in"/>
      <style:text-properties style:font-name="Liberation Serif" fo:font-size="13pt" style:font-size-asian="13pt" style:font-size-complex="13pt"/>
    </style:style>
    <style:style style:name="P318" style:parent-style-name="Обычный" style:family="paragraph">
      <style:paragraph-properties fo:text-align="justify" fo:margin-left="3.15in" fo:text-indent="4.4298in">
        <style:tab-stops/>
      </style:paragraph-properties>
      <style:text-properties style:font-name="Liberation Serif" style:font-name-complex="Liberation Serif" fo:font-size="12pt" style:font-size-asian="12pt"/>
    </style:style>
    <style:style style:name="P319" style:parent-style-name="Обычный" style:family="paragraph">
      <style:paragraph-properties fo:text-align="justify" fo:margin-left="3.15in" fo:text-indent="4.4298in">
        <style:tab-stops/>
      </style:paragraph-properties>
      <style:text-properties style:font-name="Liberation Serif" style:font-name-complex="Liberation Serif" fo:font-size="12pt" style:font-size-asian="12pt"/>
    </style:style>
    <style:style style:name="P320" style:parent-style-name="Обычный" style:family="paragraph">
      <style:paragraph-properties fo:text-align="justify" fo:margin-left="3.15in" fo:text-indent="4.4298in">
        <style:tab-stops/>
      </style:paragraph-properties>
      <style:text-properties style:font-name="Liberation Serif" style:font-name-complex="Liberation Serif" fo:font-size="12pt" style:font-size-asian="12pt"/>
    </style:style>
    <style:style style:name="P321" style:parent-style-name="Обычный" style:family="paragraph">
      <style:paragraph-properties fo:text-align="justify" fo:margin-left="3.15in" fo:text-indent="4.4298in">
        <style:tab-stops/>
      </style:paragraph-properties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23" style:parent-style-name="Обычный" style:family="paragraph">
      <style:paragraph-properties fo:text-align="end" fo:text-indent="0.4923in"/>
      <style:text-properties style:font-name="Liberation Serif" fo:font-size="13pt" style:font-size-asian="13pt" style:font-size-complex="13pt"/>
    </style:style>
    <style:style style:name="P324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text-properties style:font-name="Liberation Serif" fo:font-size="13pt" style:font-size-asian="13pt" style:font-size-complex="13pt"/>
    </style:style>
    <style:style style:name="P32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27" style:parent-style-name="Обычный" style:family="paragraph">
      <style:paragraph-properties fo:text-align="center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9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330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331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332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333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334" style:parent-style-name="Обычный" style:family="paragraph">
      <style:paragraph-properties fo:text-align="center"/>
      <style:text-properties style:font-name="Liberation Serif" style:text-position="super 65.3%" fo:font-size="13pt" style:font-size-asian="13pt" style:font-size-complex="13pt"/>
    </style:style>
    <style:style style:name="P335" style:parent-style-name="Обычный" style:family="paragraph">
      <style:text-properties style:font-name="Liberation Serif" fo:font-size="13pt" style:font-size-asian="13pt" style:font-size-complex="13pt"/>
    </style:style>
    <style:style style:name="P336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TableColumn338" style:family="table-column">
      <style:table-column-properties style:column-width="0.784in" style:use-optimal-column-width="false"/>
    </style:style>
    <style:style style:name="TableColumn339" style:family="table-column">
      <style:table-column-properties style:column-width="1.3784in" style:use-optimal-column-width="false"/>
    </style:style>
    <style:style style:name="TableColumn340" style:family="table-column">
      <style:table-column-properties style:column-width="1.575in" style:use-optimal-column-width="false"/>
    </style:style>
    <style:style style:name="TableColumn341" style:family="table-column">
      <style:table-column-properties style:column-width="1.1812in" style:use-optimal-column-width="false"/>
    </style:style>
    <style:style style:name="TableColumn342" style:family="table-column">
      <style:table-column-properties style:column-width="1.4111in" style:use-optimal-column-width="false"/>
    </style:style>
    <style:style style:name="TableColumn343" style:family="table-column">
      <style:table-column-properties style:column-width="1.0569in" style:use-optimal-column-width="false"/>
    </style:style>
    <style:style style:name="Table337" style:family="table">
      <style:table-properties style:width="7.3868in" fo:margin-left="0in" table:align="center"/>
    </style:style>
    <style:style style:name="TableRow344" style:family="table-row">
      <style:table-row-properties style:min-row-height="0.2798in" style:use-optimal-row-height="false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353" style:family="table-row">
      <style:table-row-properties style:min-row-height="0.2798in" style:use-optimal-row-height="false"/>
    </style:style>
    <style:style style:name="P35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5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363" style:family="table-row">
      <style:table-row-properties style:min-row-height="0.1368in" style:use-optimal-row-height="false"/>
    </style:style>
    <style:style style:name="TableCell3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76" style:family="table-row">
      <style:table-row-properties style:min-row-height="0.1402in" style:use-optimal-row-height="false"/>
    </style:style>
    <style:style style:name="TableCell3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89" style:family="table-row">
      <style:table-row-properties style:min-row-height="0.1402in" style:use-optimal-row-height="false"/>
    </style:style>
    <style:style style:name="TableCell3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402" style:family="table-row">
      <style:table-row-properties style:min-row-height="0.1368in" style:use-optimal-row-height="false"/>
    </style:style>
    <style:style style:name="TableCell4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415" style:family="table-row">
      <style:table-row-properties style:min-row-height="0.2868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4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426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427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428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8" style:parent-style-name="Основнойшрифтабзаца" style:family="text"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реализации дополнительной меры социальной поддержки<text:s/></text:span><text:span text:style-name="T14">по обеспечению граждан, проживающих на территории Свердловской области,<text:s/></text:span><text:span text:style-name="T15"><text:line-break/></text:span><text:span text:style-name="T16">с установленным диагнозом «целиакия»<text:s/></text:span><text:span text:style-name="T17">смесью сухой безглютеновой для выпечки хлебобулочных изделий</text:span></text:p>
      <text:p text:style-name="P18"/>
      <text:p text:style-name="P19"><text:span text:style-name="T20">Во исполнение постановления Правительства Свердловской области от 02.12.2021 № 851-ПП «</text:span><text:span text:style-name="T21">Об установлении дополнительной меры социальной поддержки по обеспечению граждан, проживающих на территории<text:s/></text:span><text:span text:style-name="T22">Свердловской области, с установленным диагнозом «целиакия» смесью сухой безглютеновой для выпечки хлебобулочных изделий</text:span><text:span text:style-name="T23">» и в соответствии<text:s/></text:span><text:span text:style-name="T24"><text:line-break/></text:span><text:span text:style-name="T25">со статьей 4 Закона Свердловской области от 21 ноября 2012 года № 91-О3<text:s/></text:span><text:span text:style-name="T26"><text:line-break/></text:span><text:span text:style-name="T27">«Об охране здоровья граждан в Свердловской о</text:span><text:span text:style-name="T28">бласти»</text:span></text:p>
      <text:p text:style-name="P29">ПРИКАЗЫВАЮ:</text:p>
      <text:p text:style-name="P30">1. Утвердить:</text:p>
      <text:p text:style-name="P31"><text:span text:style-name="T32">1) форму регистра<text:s/></text:span><text:span text:style-name="T33">граждан,</text:span><text:span text:style-name="T34"><text:s/>проживающих на территории Свердловской области, с установленным диагнозом «целиакия» (приложение № 1);</text:span></text:p>
      <text:p text:style-name="P35">2) форму отчета о расходовании смеси сухой безглютеновой для выпечки хлебобулочных изделий (приложение № 2).</text:p>
      <text:p text:style-name="P36"><text:span text:style-name="T37">2. Заместителю Министра здравоохранения Свердловской области А.В. Шастину организовать проведение мероприятий по закупке<text:s/></text:span><text:span text:style-name="T38">смеси сухой безглютеновой для выпечки хлебобулочных изделий (далее – мучная смесь)</text:span><text:span text:style-name="T39"><text:s/></text:span><text:span text:style-name="T40"><text:line-break/></text:span><text:span text:style-name="T41">в пределах бюджетных ассигнований<text:s/></text:span><text:span text:style-name="T42">на основании заявки отдела организации медицинской помощи матерям и детям Министерства здравоохранения Свердловской области и отдела организации специализированной медицинской помощи Министерства здравоохранения Свердловской области.</text:span></text:p>
      <text:p text:style-name="P43"><text:span text:style-name="T44">3. Начальнику отдела б</text:span><text:span text:style-name="T45">ухгалтерского учета и отчетности Министерства здравоохранения Свердловской области И.В. Швецовой вести учет расхода бюджетных средств, утвержденных на обеспечение<text:s/></text:span><text:span text:style-name="T46">граждан,</text:span><text:span text:style-name="T47"><text:s/>проживающих на территории Свердловской области, с установленным диагнозом «целиакия»</text:span><text:span text:style-name="T48"><text:s/>мучной смесью</text:span><text:span text:style-name="T49">.</text:span></text:p>
      <text:p text:style-name="P50"><text:span text:style-name="T51">4.<text:s/></text:span><text:span text:style-name="T52">Главным врачам медицинских организаций Свердловской области</text:span><text:span text:style-name="T53"><text:s/>организовать направление<text:s/></text:span><text:span text:style-name="T54">граждан,</text:span><text:span text:style-name="T55"><text:s/>проживающих на территории Свердловской области, с установленным диагнозом «целиакия»</text:span><text:span text:style-name="T56"><text:s/></text:span><text:span text:style-name="T57">на консультацию<text:s/></text:span><text:span text:style-name="T58"><text:line-break/></text:span><text:span text:style-name="T59">к врачу-гастроэнтерологу медицинских<text:s/></text:span><text:span text:style-name="T60">организаций, указанных в пунктах 5, 6 или 8 настоящего приказа.</text:span></text:p>
      <text:p text:style-name="P61">5. Главному врачу государственного автономного учреждения здравоохранения Свердловской области «Детская городская клиническая больница<text:s/><text:soft-page-break/>№ 9 город Екатеринбург» (далее – ГАУЗ СО «ДГКБ № 9») И.П.<text:s/>Огаркову организовать:</text:p>
      <text:p text:style-name="P62"><text:span text:style-name="T63">1) ведение регистра<text:s/></text:span><text:span text:style-name="T64">д</text:span><text:span text:style-name="T65">етей, проживающих на территории Свердловской области,<text:s/></text:span><text:span text:style-name="T66">с установленным диагнозом «целиакия»</text:span><text:span text:style-name="T67"><text:s/>(далее – дети)</text:span><text:span text:style-name="T68">, с передачей данных в государственное автономное учреждение здравоохранения Свердловской области «Областн</text:span><text:span text:style-name="T69">ая детская клиническая больница» (далее – ГАУЗ СО «ОДКБ»), в соответствии с приложением № 1 к настоящему приказу;<text:s/></text:span></text:p>
      <text:p text:style-name="P70"><text:span text:style-name="T71">2) ежеквартальное наблюдение<text:s/></text:span><text:span text:style-name="T72">детей<text:s/></text:span><text:span text:style-name="T73">у врача-гастроэнтеролога ГАУЗ СО «ДГКБ № 9»;</text:span></text:p>
      <text:p text:style-name="P74"><text:span text:style-name="T75">3) выписку рецептов для обеспечения детей мучной смесью через</text:span><text:span text:style-name="T76"><text:s/></text:span><text:span text:style-name="T77">аптечный пункт фармацевтической организации,<text:s/></text:span><text:span text:style-name="T78">заключившей договор на оказание услуг с </text:span><text:span text:style-name="T79">ГАУЗ СО «ОДКБ».</text:span></text:p>
      <text:p text:style-name="P80">6. Главному врачу ГАУЗ СО «ОДКБ» О.Ю. Аверьянову организовать:</text:p>
      <text:p text:style-name="P81"><text:span text:style-name="T82">1) ведение регистра<text:s/></text:span><text:span text:style-name="T83">детей</text:span><text:span text:style-name="T84"><text:s/>в соответствии с приложением № 1 к настоящему приказу;</text:span></text:p>
      <text:p text:style-name="P85"><text:span text:style-name="T86">2) ежеквар</text:span><text:span text:style-name="T87">тальное наблюдение<text:s/></text:span><text:span text:style-name="T88">детей<text:s/></text:span><text:span text:style-name="T89">у врача-гастроэнтеролога ГАУЗ СО «ОДКБ»;</text:span></text:p>
      <text:p text:style-name="P90"><text:span text:style-name="T91">3) выписку рецептов для обеспечения детей мучной смесью через<text:s/></text:span><text:span text:style-name="T92">аптечный пункт фармацевтической организации,<text:s/></text:span><text:span text:style-name="T93">заключившей договор на оказание услуг с </text:span><text:span text:style-name="T94">ГАУЗ СО «ОДКБ»</text:span><text:span text:style-name="T95">.</text:span></text:p>
      <text:p text:style-name="P96"><text:span text:style-name="T97">7. Рекомендовать заведующем</text:span><text:span text:style-name="T98">у<text:s/></text:span><text:span text:style-name="T99">аптечным пунктом<text:s/></text:span><text:span text:style-name="T100">фармацевтической организации, заключившей договор на оказание услуг с<text:s/></text:span><text:span text:style-name="T101">ГАУЗ СО «ОДКБ»,</text:span><text:span text:style-name="T102"><text:s/>организовать:</text:span></text:p>
      <text:p text:style-name="P103">1) выдачу мучной смеси детям по рецептам врача-гастроэнтеролога<text:s/><text:line-break/>ГАУЗ СО «ОДКБ» или ГАУЗ СО «ДГКБ № 9»;</text:p>
      <text:p text:style-name="P104">2) ежемесячное предоставление отчета о расходовании мучной смеси<text:s/><text:line-break/>в соответствии с приложением № 2 к настоящему приказу в адрес ГАУЗ СО «ОДКБ».</text:p>
      <text:p text:style-name="P105">8. Главным врачам государственного автономного учреждения здравоохранения Свердловской области «Свердловская областная клиническая больница № 1»<text:s/>(далее – ГАУЗ СО «СОКБ № 1») И.М. Трофимову, государственного автономного учреждения здравоохранения Свердловской области «Городская клиническая больница № 40 город Екатеринбург» (далее – ГАУЗ СО «ГКБ № 40») А.И. Прудкову организовать:</text:p>
      <text:p text:style-name="P106"><text:span text:style-name="T107">1) ведение регистра<text:s/></text:span><text:span text:style-name="T108">взрослых, проживающих на территории Свердловской области,<text:s/></text:span><text:span text:style-name="T109">с установленным диагнозом «целиакия»</text:span><text:span text:style-name="T110"><text:s/>(далее – взрослые)</text:span><text:span text:style-name="T111"><text:s/></text:span><text:span text:style-name="T112">в соответствии с приложением № 1 к настоящему приказу;</text:span></text:p>
      <text:p text:style-name="P113">2) выписку рецептов для обеспечения взрослых мучной смесью через государственное автономное учреждение Свердловской области «Фармация».</text:p>
      <text:p text:style-name="P114">9. Директору государственного автономного учреждения Свердловской области «Фармация» организовать:</text:p>
      <text:p text:style-name="P115">1) выдачу мучной смеси взрослым по рецептам врачей-гастроэнтерологов ГАУЗ СО «СОКБ № 1» или ГАУЗ СО «ГКБ № 40»;</text:p>
      <text:p text:style-name="P116">2) ежемесячное предоставление отчета о расходовании мучной смеси<text:s/><text:line-break/>в соответствии с приложением № 2 к настоящему приказу в адрес медицинских организаций, указанных в пункте 8 настоящего приказа.</text:p>
      <text:p text:style-name="P117">10. Приказ Министерства здравоохранения Свердловской области<text:s/><text:line-break/>от 10.06.2008 № 898-п «Об обеспечении проживающих в Свердловской области больных целиакией специализированными продуктами лечебного питания без глютена» признать утратившим силу.</text:p>
      <text:p text:style-name="P118">11. Контроль за исполнением настоящего приказа возложить на Первого заместителя Министра здравоохранения Свердловской области С.Б. Туркова.</text:p>
      <text:p text:style-name="P119"/>
      <text:p text:style-name="P120"/>
      <text:p text:style-name="P121"><text:span text:style-name="T122">Министр <text:s text:c="104"/>А.А. Карлов</text:span></text:p>
      <text:p text:style-name="P123">Приложение № 1 к приказу</text:p>
      <text:p text:style-name="P125">Министерства здравоохранения</text:p>
      <text:p text:style-name="P126">Свердловской области<text:s/></text:p>
      <text:p text:style-name="P127"><text:span text:style-name="T128">от ___________ № ___________</text:span></text:p>
      <text:p text:style-name="P129"/>
      <text:p text:style-name="P130">Форма</text:p>
      <text:p text:style-name="P131"/>
      <text:p text:style-name="P132"><text:bookmark-start text:name="bookmark5"/><text:span text:style-name="T133">Регистр<text:s/></text:span><text:bookmark-end text:name="bookmark5"/><text:span text:style-name="T134">граждан, проживающих на территории Свердловской области, с установленным диагнозом «целиакия»</text:span></text:p>
      <text:p text:style-name="P135"/>
      <text:p text:style-name="P136">Медицинское учреждение__________________________________________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3">
            <text:p text:style-name="P152">№ п/п</text:p>
          </table:table-cell>
          <table:table-cell table:style-name="TableCell153" table:number-rows-spanned="3">
            <text:p text:style-name="P154">Ф.И.О.<text:s/></text:p>
            <text:p text:style-name="P155">больного</text:p>
            <text:p text:style-name="P156">(полностью)</text:p>
          </table:table-cell>
          <table:table-cell table:style-name="TableCell157" table:number-rows-spanned="3">
            <text:p text:style-name="P158">Дата<text:s/></text:p>
            <text:p text:style-name="P159">рождения</text:p>
          </table:table-cell>
          <table:table-cell table:style-name="TableCell160" table:number-rows-spanned="3">
            <text:p text:style-name="P161">Место проживания</text:p>
            <text:p text:style-name="P162">(город,<text:s/></text:p>
            <text:p text:style-name="P163">поселок)</text:p>
          </table:table-cell>
          <table:table-cell table:style-name="TableCell164" table:number-rows-spanned="3">
            <text:p text:style-name="P165">Адрес</text:p>
          </table:table-cell>
          <table:table-cell table:style-name="TableCell166" table:number-rows-spanned="3">
            <text:p text:style-name="P167">Наличие</text:p>
            <text:p text:style-name="P168"><text:s/>инвалидности,<text:s/></text:p>
            <text:p text:style-name="P169">дата<text:s/></text:p>
            <text:p text:style-name="P170">установления инвалидности</text:p>
          </table:table-cell>
          <table:table-cell table:style-name="TableCell171" table:number-rows-spanned="3">
            <text:p text:style-name="P172">Дата<text:s/></text:p>
            <text:p text:style-name="P173">установления</text:p>
            <text:p text:style-name="P174">диагноза</text:p>
          </table:table-cell>
          <table:table-cell table:style-name="TableCell175" table:number-rows-spanned="3">
            <text:p text:style-name="P176">Дата</text:p>
            <text:p text:style-name="P177">последней<text:s/></text:p>
            <text:p text:style-name="P178">госпитализации,<text:s/></text:p>
            <text:p text:style-name="P179">учреждение</text:p>
            <text:p text:style-name="P180">здравоохранения</text:p>
          </table:table-cell>
          <table:table-cell table:style-name="TableCell181" table:number-columns-spanned="3">
            <text:p text:style-name="P182">Наименование</text:p>
            <text:p text:style-name="P183"><text:s/>специализированного продукта</text:p>
            <text:p text:style-name="P184">лечебного питания без глютена</text:p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3">
            <text:p text:style-name="P196">потребность на: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месяц</text:p>
          </table:table-cell>
          <table:table-cell table:style-name="TableCell208">
            <text:p text:style-name="P209">квартал</text:p>
          </table:table-cell>
          <table:table-cell table:style-name="TableCell210">
            <text:p text:style-name="P211">год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11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>Ф.И.О., должность ответственного за ведение регистра<text:tab/><text:tab/>_____________________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Приложение № 2 к<text:s/>приказу</text:p>
      <text:p text:style-name="P319">Министерства здравоохранения</text:p>
      <text:p text:style-name="P320">Свердловской области<text:s/></text:p>
      <text:p text:style-name="P321"><text:span text:style-name="T322">от ___________ № ___________</text:span></text:p>
      <text:p text:style-name="P323"/>
      <text:p text:style-name="P324">Форма</text:p>
      <text:p text:style-name="P325"/>
      <text:p text:style-name="P326">ОТЧЕТ<text:s/></text:p>
      <text:p text:style-name="P327"><text:span text:style-name="T328">о расходовании смеси сухой безглютеновой для выпечки хлебобулочных изделий</text:span></text:p>
      <text:p text:style-name="P329"/>
      <text:p text:style-name="P330"/>
      <text:p text:style-name="P331">_____________________________________________</text:p>
      <text:p text:style-name="P332"/>
      <text:p text:style-name="P333">за ____________________ года</text:p>
      <text:p text:style-name="P334">(квартал)</text:p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>№ п/п</text:p>
          </table:table-cell>
          <table:table-cell table:style-name="TableCell347" table:number-rows-spanned="2">
            <text:p text:style-name="P348">Наименование продукта</text:p>
          </table:table-cell>
          <table:table-cell table:style-name="TableCell349" table:number-rows-spanned="2">
            <text:p text:style-name="P350">Дата получения</text:p>
          </table:table-cell>
          <table:table-cell table:style-name="TableCell351" table:number-columns-spanned="3">
            <text:p text:style-name="P352">Количество (кг)</text:p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получено</text:p>
          </table:table-cell>
          <table:table-cell table:style-name="TableCell359">
            <text:p text:style-name="P360">израсходовано</text:p>
          </table:table-cell>
          <table:table-cell table:style-name="TableCell361">
            <text:p text:style-name="P362">остаток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Итого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/>
      <text:p text:style-name="P429"><text:span text:style-name="T430">Зав. аптекой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text:s text:c="8"/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punctuation-wrap="hanging" style:text-autospace="ideograph-alpha" fo:text-align="center" style:vertical-align="auto" fo:margin-top="0.1666in" fo:margin-left="0.2479in">
        <style:tab-stops>
          <style:tab-stop style:type="right" style:position="6.252in"/>
        </style:tab-stops>
      </style:paragraph-properties>
      <style:text-properties fo:font-weight="bold" style:font-weight-asian="bold" fo:letter-spacing="0.0833in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vertical-align="auto" fo:margin-top="0.1666in" fo:margin-bottom="0.0416in"/>
      <style:text-properties style:font-name="Cambria" fo:font-weight="bold" style:font-weight-asian="bold" fo:font-style="italic" style:font-style-asian="italic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style:punctuation-wrap="hanging" style:text-autospace="ideograph-alpha" style:vertical-align="auto" fo:margin-top="0.0277in"/>
      <style:text-properties style:font-name="Cambria" fo:color="#243F60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hanging" style:text-autospace="ideograph-alpha" style:vertical-align="auto" fo:margin-top="0.1666in" fo:margin-bottom="0.0416in"/>
      <style:text-properties fo:font-weight="bold" style:font-weight-asian="bold" fo:font-size="14pt" style:font-size-asian="14pt" fo:language="en" fo:country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style:punctuation-wrap="hanging" style:text-autospace="ideograph-alpha" style:vertical-align="auto" fo:margin-top="0.1666in" fo:margin-bottom="0.0416in"/>
      <style:text-properties style:font-name="Calibri" fo:font-size="12pt" style:font-size-asian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style:punctuation-wrap="hanging" style:text-autospace="ideograph-alpha" style:vertical-align="auto" fo:margin-top="0.1666in" fo:margin-bottom="0.0416in"/>
      <style:text-properties style:font-name="Calibri" fo:font-style="italic" style:font-style-asian="italic" fo:font-size="12pt" style:font-size-asian="12pt" fo:hyphenate="false"/>
    </style: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style:vertical-align="auto"/>
      <style:text-properties fo:font-size="13pt" style:font-size-asian="13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letter-spacing="0.0833in" fo:font-size="12pt" style:font-size-asian="12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color="#243F60" fo:font-size="12pt" style:font-size-asian="12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fo:font-size="12pt" style:font-size-asian="12pt" style:font-size-complex="10pt" style:language-asian="ru" style:country-asian="RU"/>
    </style:style>
    <style:style style:name="Цитата" style:display-name="Цитата" style:family="paragraph" style:parent-style-name="Обычный">
      <style:paragraph-properties style:punctuation-wrap="hanging" style:text-autospace="ideograph-alpha" fo:text-align="justify" style:vertical-align="auto" fo:margin-left="0.25in" fo:margin-right="3.5673in">
        <style:tab-stops/>
      </style:paragraph-properties>
      <style:text-properties fo:font-size="11pt" style:font-size-asian="11pt" style:font-size-complex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style:punctuation-wrap="hanging" style:text-autospace="ideograph-alpha" fo:text-align="justify" style:vertical-align="auto" fo:margin-left="0.25in">
        <style:tab-stops>
          <style:tab-stop style:type="left" style:position="0.25in"/>
          <style:tab-stop style:type="right" style:position="6.25in"/>
        </style:tab-stops>
      </style:paragraph-properties>
      <style:text-properties fo:font-size="8pt" style:font-size-asian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Название" style:display-name="Название" style:family="paragraph" style:parent-style-name="Обычный">
      <style:paragraph-properties style:punctuation-wrap="hanging" style:text-autospace="ideograph-alpha" fo:text-align="center" style:vertical-align="auto"/>
      <style:text-properties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Абзацсписка1" style:display-name="Абзац списка1" style:family="paragraph" style:parent-style-name="Обычный">
      <style:paragraph-properties style:punctuation-wrap="hanging" style:text-autospace="ideograph-alpha" style:vertical-align="auto" fo:margin-left="0.5in">
        <style:tab-stops/>
      </style:paragraph-properties>
      <style:text-properties style:font-name="Garamond" fo:font-size="14pt" style:font-size-asian="14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fo:font-size="12pt" style:font-size-asian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bottom="0.0833in" fo:margin-left="0.1965in">
        <style:tab-stops/>
      </style:paragraph-properties>
      <style:text-properties fo:font-size="12pt" style:font-size-asian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style:vertical-align="auto" fo:margin-bottom="0.0833in" fo:line-height="200%" fo:margin-left="0.1965in">
        <style:tab-stops/>
      </style:paragraph-properties>
      <style:text-properties fo:font-size="12pt" style:font-size-asian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hanging" style:text-autospace="ideograph-alpha" style:vertical-align="auto"/>
      <style:text-properties fo:font-weight="bold" style:font-weight-asian="bold" fo:font-size="12pt" style:font-size-asian="12pt" fo:hyphenate="false"/>
    </style:style>
    <style:style style:name="Основнойтекст2Знак1" style:display-name="Основной текст 2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бычный1" style:display-name="Обычный1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msonormalcxspmiddle" style:display-name="msonormalcxspmiddle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Строгий" style:display-name="Строгий" style:family="text">
      <style:text-properties style:font-name-complex="Times New Roman" fo:font-weight="bold" style:font-weight-asian="bold"/>
    </style:style>
    <style:style style:name="Основнойтекст3" style:display-name="Основной текст 3" style:family="paragraph" style:parent-style-name="Обычный">
      <style:paragraph-properties style:vertical-align="auto" fo:margin-bottom="0.0833in"/>
      <style:text-properties fo:font-size="8pt" style:font-size-asian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>
      <style:text-properties style:font-name="Courier New"/>
    </style:style>
    <style:style style:name="Текст" style:display-name="Текст" style:family="paragraph" style:parent-style-name="Обычный">
      <style:paragraph-properties fo:widows="0" fo:orphans="0" style:punctuation-wrap="hanging" style:text-autospace="ideograph-alpha" style:snap-to-layout-grid="false" style:vertical-align="auto"/>
      <style:text-properties style:font-name="Courier New" style:font-name-asian="Calibri" fo:font-size="11pt" style:font-size-asian="11pt" style:font-size-complex="11pt" style:language-asian="en" style:country-asian="US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style:font-name-complex="Consolas" fo:font-size="10.5pt" style:font-size-asian="10.5pt" style:font-size-complex="10.5pt" style:language-asian="ru" style:country-asian="RU"/>
    </style:style>
    <style:style style:name="Обычныйсотступом1см" style:display-name="Обычный с отступом 1 см" style:family="paragraph" style:parent-style-name="Обычный">
      <style:paragraph-properties fo:widows="0" fo:orphans="0" style:punctuation-wrap="hanging" style:text-autospace="ideograph-alpha" fo:text-align="justify" style:vertical-align="auto" fo:line-height="150%" fo:text-indent="0.3937in"/>
      <style:text-properties fo:font-size="14pt" style:font-size-asian="14pt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2pt" style:font-size-asian="12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наксноски" style:display-name="Знак сноски" style:family="text">
      <style:text-properties style:font-name-complex="Times New Roman" style:text-position="super 63.6%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примечания" style:display-name="Текст примечания" style:family="paragraph" style:parent-style-name="Обычный">
      <style:paragraph-properties style:punctuation-wrap="hanging" style:text-autospace="ideograph-alpha" style:vertical-align="auto"/>
      <style:text-properties fo:font-size="12pt" style:font-size-asian="12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imes New Roman" style:font-name-asian="Times New Roman" style:font-name-complex="Times New Roman" fo:font-size="1pt" style:font-size-asian="1pt" style:font-size-complex="10pt" fo:background-color="#000080" style:language-asian="ru" style:country-asian="RU"/>
    </style:style>
    <style:style style:name="Схемадокумента" style:display-name="Схема документа" style:family="paragraph" style:parent-style-name="Обычный">
      <style:paragraph-properties style:punctuation-wrap="hanging" style:text-autospace="ideograph-alpha" style:vertical-align="auto" fo:background-color="#000080"/>
      <style:text-properties fo:font-size="1pt" style:font-size-asian="1pt" fo:hyphenate="false"/>
    </style:style>
    <style:style style:name="СхемадокументаЗнак1" style:display-name="Схема документа Знак1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97" style:display-name="Font Style97" style:family="text">
      <style:text-properties style:font-name="Arial" fo:font-size="9pt" style:font-size-asian="9pt"/>
    </style:style>
    <style:style style:name="Style21" style:display-name="Style21" style:family="paragraph" style:parent-style-name="Обычный">
      <style:paragraph-properties fo:widows="0" fo:orphans="0" style:punctuation-wrap="hanging" fo:text-align="justify" style:vertical-align="auto" fo:line-height="0.1618in"/>
      <style:text-properties fo:font-size="12pt" style:font-size-asian="12pt" style:font-size-complex="12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style:punctuation-wrap="hanging" style:text-autospace="ideograph-alpha" style:vertical-align="auto" fo:margin-bottom="0.1111in"/>
      <style:text-properties style:font-name="Calibri" fo:color="#5A5A5A" fo:letter-spacing="0.0104in" fo:font-size="11pt" style:font-size-asian="11pt" style:font-size-complex="11pt" style:language-asian="en" style:country-asian="US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info-title" style:display-name="info-title" style:family="text" style:parent-style-name="Основнойшрифтабзаца"/>
    <style:style style:name="headertext" style:display-name="header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unformattext" style:display-name="unformat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punctuation-wrap="hanging" style:text-autospace="ideograph-alpha" style:vertical-align="auto"/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_" style:display-name="Основной текст_" style:family="text" style:parent-style-name="Основнойшрифтабзаца">
      <style:text-properties fo:font-size="9.5pt" style:font-size-asian="9.5pt" style:font-size-complex="9.5pt" fo:background-color="#FFFFFF"/>
    </style:style>
    <style:style style:name="Заголовок12_" style:display-name="Заголовок №1 (2)_" style:family="text" style:parent-style-name="Основнойшрифтабзаца">
      <style:text-properties fo:font-size="9.5pt" style:font-size-asian="9.5pt" style:font-size-complex="9.5pt" fo:background-color="#FFFFFF"/>
    </style:style>
    <style:style style:name="Основнойтекст1" style:display-name="Основной текст1" style:family="text" style:parent-style-name="Основнойтекст_">
      <style:text-properties fo:font-size="9.5pt" style:font-size-asian="9.5pt" style:font-size-complex="9.5pt" fo:background-color="#FFFFFF"/>
    </style:style>
    <style:style style:name="Основнойтекст20" style:display-name="Основной текст2" style:family="text" style:parent-style-name="Основнойтекст_">
      <style:text-properties fo:font-size="9.5pt" style:font-size-asian="9.5pt" style:font-size-complex="9.5pt" fo:background-color="#FFFFFF"/>
    </style:style>
    <style:style style:name="Основнойтекст30" style:display-name="Основной текст3" style:family="paragraph" style:parent-style-name="Обычный">
      <style:paragraph-properties style:punctuation-wrap="hanging" style:text-autospace="ideograph-alpha" fo:text-align="justify" style:vertical-align="auto" fo:line-height="0.1631in" fo:background-color="#FFFFFF"/>
      <style:text-properties style:font-name="Calibri" style:font-name-asian="Calibri" fo:font-size="9.5pt" style:font-size-asian="9.5pt" style:font-size-complex="9.5pt" style:language-asian="en" style:country-asian="US" fo:hyphenate="false"/>
    </style:style>
    <style:style style:name="Заголовок12" style:display-name="Заголовок №1 (2)" style:family="paragraph" style:parent-style-name="Обычный" style:default-outline-level="1">
      <style:paragraph-properties style:punctuation-wrap="hanging" style:text-autospace="ideograph-alpha" fo:text-align="justify" style:vertical-align="auto" fo:line-height="0.1631in" fo:background-color="#FFFFFF"/>
      <style:text-properties style:font-name="Calibri" style:font-name-asian="Calibri" fo:font-size="9.5pt" style:font-size-asian="9.5pt" style:font-size-complex="9.5pt" style:language-asian="en" style:country-asian="US" fo:hyphenate="false"/>
    </style:style>
    <style:style style:name="Основнойтекст6_" style:display-name="Основной текст (6)_" style:family="text" style:parent-style-name="Основнойшрифтабзаца">
      <style:text-properties style:font-name="Courier New" style:font-name-asian="Courier New" style:font-name-complex="Courier New" fo:font-size="6.5pt" style:font-size-asian="6.5pt" style:font-size-complex="6.5pt" fo:background-color="#FFFFFF"/>
    </style:style>
    <style:style style:name="Основнойтекст6" style:display-name="Основной текст (6)" style:family="paragraph" style:parent-style-name="Обычный">
      <style:paragraph-properties style:punctuation-wrap="hanging" style:text-autospace="ideograph-alpha" fo:text-align="justify" style:vertical-align="auto" fo:line-height="0.1131in" fo:background-color="#FFFFFF"/>
      <style:text-properties style:font-name="Courier New" style:font-name-asian="Courier New" style:font-name-complex="Courier New" fo:font-size="6.5pt" style:font-size-asian="6.5pt" style:font-size-complex="6.5pt" style:language-asian="en" style:country-asian="US" fo:hyphenate="false"/>
    </style:style>
    <style:style style:name="Заголовок1_" style:display-name="Заголовок №1_" style:family="text" style:parent-style-name="Основнойшрифтабзаца">
      <style:text-properties fo:font-size="9.5pt" style:font-size-asian="9.5pt" style:font-size-complex="9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style:punctuation-wrap="hanging" style:text-autospace="ideograph-alpha" fo:text-align="center" style:vertical-align="auto" fo:margin-top="0.4583in" fo:margin-bottom="0.125in" style:line-height-at-least="0in" fo:background-color="#FFFFFF"/>
      <style:text-properties style:font-name="Calibri" style:font-name-asian="Calibri" fo:font-size="9.5pt" style:font-size-asian="9.5pt" style:font-size-complex="9.5pt" style:language-asian="en" style:country-asian="US" fo:hyphenate="false"/>
    </style:style>
    <style:style style:name="Основнойтекст7_" style:display-name="Основной текст (7)_" style:family="text" style:parent-style-name="Основнойшрифтабзаца">
      <style:text-properties style:font-name="Courier New" style:font-name-asian="Courier New" style:font-name-complex="Courier New" fo:font-size="9pt" style:font-size-asian="9pt" style:font-size-complex="9pt" fo:background-color="#FFFFFF"/>
    </style:style>
    <style:style style:name="Основнойтекст7" style:display-name="Основной текст (7)" style:family="paragraph" style:parent-style-name="Обычный">
      <style:paragraph-properties style:punctuation-wrap="hanging" style:text-autospace="ideograph-alpha" fo:text-align="justify" style:vertical-align="auto" fo:line-height="0.1368in" fo:background-color="#FFFFFF"/>
      <style:text-properties style:font-name="Courier New" style:font-name-asian="Courier New" style:font-name-complex="Courier New" fo:font-size="9pt" style:font-size-asian="9pt" style:font-size-complex="9pt" style:language-asian="en" style:country-asian="US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 style:font-name-complex="Symbo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2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24"><text:page-number text:fixed="false">5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Plaxina</meta:initial-creator>
    <dc:creator>Демидова Ольга Владимировна</dc:creator>
    <meta:creation-date>2022-04-08T06:01:00Z</meta:creation-date>
    <dc:date>2022-04-08T06:01:00Z</dc:date>
    <meta:print-date>2022-04-06T11:03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67" meta:character-count="6472" meta:row-count="45" meta:non-whitespace-character-count="5517"/>
  </office:meta>
</office:document-meta>
</file>